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0000003209A31BBDC862952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697cm" fo:margin-left="0cm" table:align="left" style:writing-mode="lr-tb"/>
    </style:style>
    <style:style style:name="Tabella1.A" style:family="table-column">
      <style:table-column-properties style:column-width="17.6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314cm" table:align="center" style:writing-mode="lr-tb"/>
    </style:style>
    <style:style style:name="Tabella2.A" style:family="table-column">
      <style:table-column-properties style:column-width="0.64cm"/>
    </style:style>
    <style:style style:name="Tabella2.a" style:family="table-column">
      <style:table-column-properties style:column-width="0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466cm" table:align="center" style:writing-mode="lr-tb"/>
    </style:style>
    <style:style style:name="Tabella3.A" style:family="table-column">
      <style:table-column-properties style:column-width="2.03cm"/>
    </style:style>
    <style:style style:name="Tabella3.B" style:family="table-column">
      <style:table-column-properties style:column-width="1.277cm"/>
    </style:style>
    <style:style style:name="Tabella3.C" style:family="table-column">
      <style:table-column-properties style:column-width="2.766cm"/>
    </style:style>
    <style:style style:name="Tabella3.D" style:family="table-column">
      <style:table-column-properties style:column-width="1.926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8.2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3.F1" style:family="table-cell">
      <style:table-cell-properties style:vertical-align="top" fo:padding="0cm" fo:border="0.1pt solid #000000" style:writing-mode="lr-tb"/>
    </style:style>
    <style:style style:name="Tabel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style:writing-mode="page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Times New Roman" fo:font-size="11pt" fo:language="it" fo:country="IT" fo:font-weight="bold" officeooo:paragraph-rsid="0016f8be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27e5c2" officeooo:paragraph-rsid="0037cd73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Times New Roman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2f14b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2ae86a" officeooo:paragraph-rsid="002ae86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Times New Roman" fo:font-size="11pt" fo:language="it" fo:country="IT" fo:font-weight="bold" officeooo:rsid="0029ca1d" officeooo:paragraph-rsid="0029ca1d" fo:background-color="#fff200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language="it" fo:country="IT" fo:font-weight="bold" officeooo:rsid="0029ca1d" officeooo:paragraph-rsid="0029ca1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fo:language="it" fo:country="IT" fo:font-weight="bold" officeooo:paragraph-rsid="001adc49" style:font-name-asian="Arial-BoldMT" style:font-size-asian="11pt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Normale_20__28_Web_29_">
      <style:paragraph-properties fo:margin-top="0cm" fo:margin-bottom="0cm" style:contextual-spacing="false" fo:text-align="start" style:justify-single-word="false"/>
      <style:text-properties style:font-name="Times New Roman" fo:font-size="11pt" fo:language="it" fo:country="IT" officeooo:paragraph-rsid="0020ec54" style:font-size-asian="11pt" style:font-size-complex="11pt"/>
    </style:style>
    <style:style style:name="P16" style:family="paragraph" style:parent-style-name="Normale_20__28_Web_29_">
      <style:paragraph-properties fo:margin-top="0cm" fo:margin-bottom="0cm" style:contextual-spacing="false"/>
      <style:text-properties style:font-name="Times New Roman" fo:font-size="11pt" fo:language="it" fo:country="IT" officeooo:paragraph-rsid="0020ec54" style:font-size-asian="11pt" style:font-size-complex="11pt"/>
    </style:style>
    <style:style style:name="P17" style:family="paragraph" style:parent-style-name="Standard">
      <style:text-properties style:font-name="Times New Roman" fo:font-size="11pt" fo:language="it" fo:country="IT" officeooo:paragraph-rsid="001529bf" style:font-size-asian="11pt" style:font-size-complex="11pt"/>
    </style:style>
    <style:style style:name="P18" style:family="paragraph" style:parent-style-name="Text_20_body">
      <style:text-properties style:font-name="Times New Roman" fo:font-size="11pt" fo:language="it" fo:country="IT" officeooo:paragraph-rsid="001529b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1529bf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language="it" fo:country="IT" officeooo:paragraph-rsid="001529bf" style:font-size-asian="11pt" style:font-size-complex="11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99f0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officeooo:paragraph-rsid="002f614a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455cm"/>
          <style:tab-stop style:position="0.893cm"/>
          <style:tab-stop style:position="1.09cm"/>
          <style:tab-stop style:position="1.3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1pt" fo:language="it" fo:country="IT" officeooo:paragraph-rsid="0027d948" style:font-size-asian="11pt" style:font-size-complex="11pt"/>
    </style:style>
    <style:style style:name="P26" style:family="paragraph" style:parent-style-name="Default">
      <style:paragraph-properties fo:text-align="justify" style:justify-single-word="false" style:text-autospace="none"/>
      <style:text-properties style:font-name="Times New Roman" fo:font-size="11pt" fo:language="it" fo:country="IT" officeooo:paragraph-rsid="001adc4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28" style:family="paragraph" style:parent-style-name="Standard">
      <style:paragraph-properties style:text-autospace="none" style:punctuation-wrap="simple"/>
      <style:text-properties style:font-name="Times New Roman" fo:font-size="11pt" fo:language="it" fo:country="IT" officeooo:paragraph-rsid="001c6698" style:font-size-asian="11pt" style:font-size-complex="11pt"/>
    </style:style>
    <style:style style:name="P29" style:family="paragraph" style:parent-style-name="Standard">
      <style:paragraph-properties fo:text-align="end" style:justify-single-word="false" style:text-autospace="none" style:punctuation-wrap="simple"/>
      <style:text-properties style:font-name="Times New Roman" fo:font-size="11pt" fo:language="it" fo:country="IT" officeooo:paragraph-rsid="001c6698" style:font-size-asian="11pt" style:font-size-complex="11pt"/>
    </style:style>
    <style:style style:name="P30" style:family="paragraph" style:parent-style-name="Standard">
      <style:text-properties style:font-name="Times New Roman" fo:font-size="11pt" fo:language="it" fo:country="IT" officeooo:rsid="0016f8be" officeooo:paragraph-rsid="0016f8be" style:font-size-asian="11pt" style:font-size-complex="11pt"/>
    </style:style>
    <style:style style:name="P31" style:family="paragraph" style:parent-style-name="Standard">
      <style:text-properties style:font-name="Times New Roman" fo:font-size="11pt" fo:language="it" fo:country="IT" officeooo:paragraph-rsid="0016f8be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language="it" fo:country="IT" officeooo:paragraph-rsid="0027d948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language="it" fo:country="IT" officeooo:rsid="002f614a" officeooo:paragraph-rsid="003718fe" style:font-size-asian="11pt" style:font-size-complex="11pt"/>
    </style:style>
    <style:style style:name="P34" style:family="paragraph" style:parent-style-name="Corpo_20_del_20_testo_20_2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style:font-name="Times New Roman" fo:font-size="11pt" fo:language="it" fo:country="IT" officeooo:rsid="0027e5c2" officeooo:paragraph-rsid="0037cd7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left="0cm" fo:margin-right="0cm" fo:margin-top="0cm" fo:margin-bottom="0.353cm" style:contextual-spacing="false" fo:text-align="center" style:justify-single-word="false" fo:text-indent="0cm" style:auto-text-indent="false" style:snap-to-layout-grid="false" style:writing-mode="lr-tb"/>
      <style:text-properties style:font-name="Times New Roman" fo:font-size="11pt" fo:language="it" fo:country="IT" officeooo:paragraph-rsid="001adc49" style:font-size-asian="11pt" style:font-name-complex="Arial" style:font-size-complex="11pt"/>
    </style:style>
    <style:style style:name="P36" style:family="paragraph" style:parent-style-name="Table_20_Contents">
      <style:paragraph-properties fo:margin-left="0cm" fo:margin-right="0cm" fo:margin-top="0cm" fo:margin-bottom="0.353cm" style:contextual-spacing="false" fo:text-align="center" style:justify-single-word="false" fo:text-indent="0.9cm" style:auto-text-indent="false" text:number-lines="false" text:line-number="0" style:snap-to-layout-grid="false" style:writing-mode="lr-tb"/>
      <style:text-properties style:font-name="Times New Roman" fo:font-size="11pt" fo:language="it" fo:country="IT" officeooo:paragraph-rsid="001adc49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" fo:font-size="11pt" fo:language="it" fo:country="IT" officeooo:paragraph-rsid="001c6698" fo:background-color="transparent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" fo:font-size="11pt" fo:language="it" fo:country="IT" officeooo:paragraph-rsid="001529bf" fo:background-color="transparent" style:font-size-asian="11pt" style:font-size-complex="11pt"/>
    </style:style>
    <style:style style:name="P39" style:family="paragraph" style:parent-style-name="Standard">
      <style:text-properties style:font-name="Times New Roman" fo:font-size="11pt" fo:language="it" fo:country="IT" officeooo:paragraph-rsid="001529bf" fo:background-color="#ffff0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f614a" fo:background-color="#ffff0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style="italic" fo:font-weight="bold" officeooo:paragraph-rsid="001529bf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normal" officeooo:paragraph-rsid="001529b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officeooo:rsid="0029ca1d" officeooo:paragraph-rsid="0029ca1d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1pt" fo:language="it" fo:country="IT" officeooo:paragraph-rsid="0020ec54" style:font-name-asian="ArialMT" style:font-size-asian="11pt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it" fo:country="IT" officeooo:paragraph-rsid="0020ec54" style:font-name-asian="ArialMT" style:font-size-asian="11pt" style:font-size-complex="11pt"/>
    </style:style>
    <style:style style:name="P47" style:family="paragraph" style:parent-style-name="Text_20_body">
      <style:paragraph-properties fo:text-align="start" style:justify-single-word="false"/>
      <style:text-properties style:font-name="Times New Roman" fo:font-size="11pt" fo:language="it" fo:country="IT" fo:font-weight="normal" officeooo:paragraph-rsid="001529b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fo:font-weight="normal" officeooo:paragraph-rsid="002f614a" style:font-size-asian="11pt" style:font-weight-asian="normal" style:font-name-complex="Arial1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455cm"/>
          <style:tab-stop style:position="0.893cm"/>
          <style:tab-stop style:position="1.09cm"/>
          <style:tab-stop style:position="1.32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1pt" fo:language="it" fo:country="IT" fo:font-style="normal" officeooo:paragraph-rsid="0027d948" style:font-size-asian="11pt" style:font-style-asian="normal" style:font-size-complex="11pt" style:font-style-complex="normal"/>
    </style:style>
    <style:style style:name="P50" style:family="paragraph" style:parent-style-name="Table_20_Contents">
      <style:paragraph-properties fo:margin-left="0cm" fo:margin-right="0cm" fo:margin-top="0.166cm" fo:margin-bottom="0.166cm" style:contextual-spacing="false" fo:text-align="justify" style:justify-single-word="false" fo:text-indent="0cm" style:auto-text-indent="false" style:snap-to-layout-grid="false" style:writing-mode="lr-tb"/>
      <style:text-properties style:font-name="Times New Roman" fo:font-size="11pt" fo:language="it" fo:country="IT" fo:font-style="normal" fo:font-weight="normal" officeooo:paragraph-rsid="001adc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margin-left="0.499cm" fo:margin-right="0cm" fo:text-indent="0.6cm" style:auto-text-indent="false"/>
      <style:text-properties style:font-name="Times New Roman" fo:font-size="11pt" fo:language="it" fo:country="IT" fo:font-style="normal" fo:font-weight="normal" officeooo:paragraph-rsid="001adc49" style:font-name-asian="Arial" style:font-size-asian="11pt" style:font-style-asian="normal" style:font-weight-asian="normal" style:font-name-complex="Arial" style:font-size-complex="11pt"/>
    </style:style>
    <style:style style:name="P52" style:family="paragraph" style:parent-style-name="Default">
      <style:paragraph-properties fo:text-align="justify" style:justify-single-word="false" style:text-autospace="none"/>
      <style:text-properties style:font-name="Times New Roman" fo:font-size="11pt" fo:font-weight="normal" officeooo:paragraph-rsid="002ae86a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it" fo:country="IT" fo:font-style="italic" fo:font-weight="normal" officeooo:paragraph-rsid="002f614a" fo:background-color="#ffff0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4" style:family="paragraph" style:parent-style-name="Normale_20__28_Web_29_">
      <style:paragraph-properties fo:margin-left="0.318cm" fo:margin-right="0cm" fo:margin-top="0cm" fo:margin-bottom="0cm" style:contextual-spacing="false" fo:text-align="justify" style:justify-single-word="false" fo:text-indent="-0.318cm" style:auto-text-indent="false"/>
      <style:text-properties style:font-name="Times New Roman" fo:font-size="10pt" fo:language="it" fo:country="IT" fo:font-style="italic" fo:font-weight="normal" officeooo:paragraph-rsid="0020ec54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5" style:family="paragraph" style:parent-style-name="WW-Contenuto_20_tabella11111">
      <style:paragraph-properties style:snap-to-layout-grid="false"/>
      <style:text-properties style:font-name="Times New Roman" fo:font-size="10pt" fo:language="it" fo:country="IT" officeooo:paragraph-rsid="001529bf" style:font-size-asian="10pt" style:font-size-complex="10pt"/>
    </style:style>
    <style:style style:name="P56" style:family="paragraph" style:parent-style-name="WW-Contenuto_20_tabella11111">
      <style:text-properties style:font-name="Times New Roman" fo:font-size="10pt" fo:language="it" fo:country="IT" officeooo:paragraph-rsid="001529bf" style:font-size-asian="10pt" style:font-size-complex="10pt"/>
    </style:style>
    <style:style style:name="P57" style:family="paragraph" style:parent-style-name="WW-Contenuto_20_tabella11111">
      <style:paragraph-properties fo:margin-top="0cm" fo:margin-bottom="0.247cm" style:contextual-spacing="false"/>
      <style:text-properties style:font-name="Times New Roman" fo:font-size="10pt" fo:language="it" fo:country="IT" officeooo:paragraph-rsid="001529bf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.166cm" fo:margin-bottom="0.166cm" style:contextual-spacing="false" style:line-height-at-least="0.381cm" fo:text-align="justify" style:justify-single-word="false" fo:text-indent="0cm" style:auto-text-indent="false" style:snap-to-layout-grid="false" style:writing-mode="lr-tb"/>
      <style:text-properties style:font-name="Times New Roman" fo:font-size="9pt" fo:language="it" fo:country="IT" fo:font-weight="bold" officeooo:paragraph-rsid="001adc49" style:font-size-asian="9pt" style:font-weight-asian="bold" style:font-name-complex="Arial" style:font-size-complex="9pt" style:font-weight-complex="bold"/>
    </style:style>
    <style:style style:name="P59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66cm"/>
          <style:tab-stop style:position="0.868cm"/>
          <style:tab-stop style:position="1.09cm"/>
          <style:tab-stop style:position="1.73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language="it" fo:country="IT" officeooo:paragraph-rsid="003c236e" style:font-size-asian="12pt" style:font-size-complex="12pt"/>
    </style:style>
    <style:style style:name="P60" style:family="paragraph" style:parent-style-name="Corpo_20_del_20_testo_20_2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officeooo:paragraph-rsid="0037cd73" fo:hyphenate="false" fo:hyphenation-remain-char-count="2" fo:hyphenation-push-char-count="2" loext:hyphenation-no-caps="false"/>
    </style:style>
    <style:style style:name="P61" style:family="paragraph" style:parent-style-name="Standard">
      <style:text-properties fo:language="it" fo:country="IT" officeooo:paragraph-rsid="0016f8be"/>
    </style:style>
    <style:style style:name="P62" style:family="paragraph" style:parent-style-name="Standard">
      <style:paragraph-properties fo:text-align="justify" style:justify-single-word="false" style:text-autospace="none" style:punctuation-wrap="simple"/>
      <style:text-properties fo:language="it" fo:country="IT" officeooo:paragraph-rsid="0020ec54"/>
    </style:style>
    <style:style style:name="P63" style:family="paragraph" style:parent-style-name="Standard">
      <style:paragraph-properties fo:text-align="justify" style:justify-single-word="false" style:text-autospace="none"/>
      <style:text-properties fo:language="it" fo:country="IT" officeooo:paragraph-rsid="0020ec54"/>
    </style:style>
    <style:style style:name="P6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language="it" fo:country="IT" officeooo:paragraph-rsid="0020ec54"/>
    </style:style>
    <style:style style:name="P65" style:family="paragraph" style:parent-style-name="Normale_20__28_Web_29_">
      <style:paragraph-properties fo:margin-left="0.318cm" fo:margin-right="0cm" fo:margin-top="0cm" fo:margin-bottom="0cm" style:contextual-spacing="false" fo:text-align="justify" style:justify-single-word="false" fo:text-indent="-0.318cm" style:auto-text-indent="false"/>
      <style:text-properties fo:language="it" fo:country="IT" officeooo:paragraph-rsid="0020ec54"/>
    </style:style>
    <style:style style:name="P66" style:family="paragraph" style:parent-style-name="Text_20_body">
      <style:text-properties fo:language="it" fo:country="IT" officeooo:paragraph-rsid="0020ec54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language="it" fo:country="IT" style:text-underline-style="none" officeooo:paragraph-rsid="001529bf" fo:background-color="transparent" style:font-size-asian="11pt" style:font-size-complex="11pt"/>
    </style:style>
    <style:style style:name="P6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fo:language="it" fo:country="IT" style:text-underline-style="none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1pt" fo:language="it" fo:country="IT" officeooo:paragraph-rsid="001adc49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1pt" fo:language="it" fo:country="IT" fo:font-style="italic" fo:font-weight="bold" officeooo:paragraph-rsid="001adc49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P71" style:family="paragraph" style:parent-style-name="Default">
      <style:text-properties fo:color="#000000" loext:opacity="100%" style:font-name="Times New Roman" fo:font-size="11pt" fo:language="it" fo:country="IT" fo:font-weight="bold" officeooo:rsid="002ae86a" officeooo:paragraph-rsid="002ae86a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-0.025cm" fo:margin-right="-0.026cm" fo:text-align="justify" style:justify-single-word="false" fo:text-indent="0cm" style:auto-text-indent="false" style:text-autospace="none" style:punctuation-wrap="simple">
        <style:tab-stops>
          <style:tab-stop style:position="-40.584cm"/>
        </style:tab-stops>
      </style:paragraph-properties>
      <style:text-properties fo:color="#000000" loext:opacity="100%" style:font-name="Times New Roman" fo:font-size="11pt" fo:language="it" fo:country="IT" fo:font-weight="bold" officeooo:paragraph-rsid="002ae86a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-0.025cm" fo:margin-right="-0.026cm" fo:text-align="justify" style:justify-single-word="false" fo:text-indent="0cm" style:auto-text-indent="false" style:text-autospace="none" style:punctuation-wrap="simple">
        <style:tab-stops>
          <style:tab-stop style:position="-40.584cm"/>
        </style:tab-stops>
      </style:paragraph-properties>
      <style:text-properties fo:color="#000000" loext:opacity="100%" style:font-name="Times New Roman" fo:font-size="11pt" fo:language="it" fo:country="IT" fo:font-weight="bold" officeooo:paragraph-rsid="001529bf" style:font-size-asian="11pt" style:font-weight-asian="bold" style:font-size-complex="11pt" style:font-weight-complex="bold"/>
    </style:style>
    <style:style style:name="P74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language="it" fo:country="IT" style:text-underline-style="solid" style:text-underline-width="auto" style:text-underline-color="font-color" fo:font-weight="normal" officeooo:paragraph-rsid="001529bf" style:font-size-asian="11pt" style:font-weight-asian="normal" style:font-name-complex="Times New Roman" style:font-size-complex="11pt" style:font-weight-complex="normal"/>
    </style:style>
    <style:style style:name="P75" style:family="paragraph" style:parent-style-name="Default">
      <style:text-properties fo:color="#000000" loext:opacity="100%" style:font-name="Times New Roman" fo:font-size="11pt" fo:language="it" fo:country="IT" fo:font-weight="normal" officeooo:paragraph-rsid="001529b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normal" officeooo:rsid="001adc49" officeooo:paragraph-rsid="001adc49" fo:background-color="transparent" style:font-name-asian="Century Gothi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7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" fo:font-size="11pt" fo:language="it" fo:country="IT" style:text-underline-style="none" fo:font-weight="normal" officeooo:rsid="0020ec54" officeooo:paragraph-rsid="0020ec54" style:font-name-asian="Century Gothic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text-align="justify" style:justify-single-word="false" style:text-autospace="none" style:punctuation-wrap="simple"/>
      <style:text-properties fo:color="#333333" loext:opacity="100%" style:font-name="Times New Roman" fo:font-size="11pt" fo:language="it" fo:country="IT" fo:font-style="normal" officeooo:paragraph-rsid="001529bf" fo:background-color="#ffffff" style:font-name-asian="ArialMT" style:font-size-asian="11pt" style:font-style-asian="normal" style:font-name-complex="Arial" style:font-size-complex="11pt" style:font-style-complex="normal"/>
    </style:style>
    <style:style style:name="P79" style:family="paragraph" style:parent-style-name="Standard">
      <style:paragraph-properties fo:text-align="justify" style:justify-single-word="false" style:text-autospace="none" style:punctuation-wrap="simple"/>
      <style:text-properties fo:color="#333333" loext:opacity="100%" style:font-name="Times New Roman" fo:font-size="11pt" fo:language="it" fo:country="IT" officeooo:paragraph-rsid="0020ec54" style:font-name-asian="ArialM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fo:font-weight="bold" officeooo:rsid="0029ca1d" officeooo:paragraph-rsid="001529bf" fo:background-color="#ffff00" style:font-size-asian="11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P8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loext:opacity="0%" style:font-name="Times New Roman" fo:font-size="11pt" fo:language="it" fo:country="IT" officeooo:paragraph-rsid="0020ec54" style:font-name-asian="TimesNewRomanPSMT" style:font-size-asian="11pt" style:language-asian="zh" style:country-asian="CN" style:font-name-complex="TimesNewRomanPSMT" style:font-size-complex="11pt" style:language-complex="ar" style:country-complex="SA"/>
    </style:style>
    <style:style style:name="P82" style:family="paragraph" style:parent-style-name="Normale_20__28_Web_29_">
      <style:paragraph-properties fo:margin-left="0.318cm" fo:margin-right="0cm" fo:margin-top="0cm" fo:margin-bottom="0cm" style:contextual-spacing="false" fo:text-align="justify" style:justify-single-word="false" fo:text-indent="-0.318cm" style:auto-text-indent="false"/>
      <style:text-properties style:use-window-font-color="true" loext:opacity="0%" style:font-name="Times New Roman" fo:font-size="11pt" fo:language="it" fo:country="IT" officeooo:paragraph-rsid="0020ec54" style:font-name-asian="ArialMT" style:font-size-asian="11pt" style:language-asian="zh" style:country-asian="CN" style:font-name-complex="Arial" style:font-size-complex="11pt" style:language-complex="ar" style:country-complex="SA"/>
    </style:style>
    <style:style style:name="P83" style:family="paragraph" style:parent-style-name="Text_20_body">
      <style:text-properties style:use-window-font-color="true" loext:opacity="0%" style:font-name="Times New Roman" fo:font-size="11pt" fo:language="it" fo:country="IT" fo:font-weight="normal" officeooo:paragraph-rsid="0020ec54" fo:background-color="transparent" style:font-size-asian="11pt" style:font-weight-asian="normal" style:font-size-complex="11pt" style:font-weight-complex="normal"/>
    </style:style>
    <style:style style:name="P84" style:family="paragraph" style:parent-style-name="Corpo_20_del_20_testo_20_2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508cm"/>
        </style:tab-stops>
      </style:paragraph-properties>
      <style:text-properties style:use-window-font-color="true" loext:opacity="0%" style:font-name="Times New Roman" fo:font-size="11pt" fo:language="it" fo:country="IT" fo:font-weight="normal" officeooo:rsid="0027e5c2" officeooo:paragraph-rsid="0037cd73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fo:font-weight="bold" officeooo:paragraph-rsid="0020ec54" style:font-name-asian="Arial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6cm"/>
          <style:tab-stop style:position="0.868cm"/>
          <style:tab-stop style:position="1.09cm"/>
          <style:tab-stop style:position="1.73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loext:opacity="0%" style:font-name="Times New Roman" fo:font-size="12pt" fo:language="it" fo:country="IT" style:text-underline-style="none" fo:font-weight="normal" officeooo:rsid="003b6010" officeooo:paragraph-rsid="00303d97" fo:background-color="transparent" style:font-size-asian="12pt" style:font-weight-asian="normal" style:font-name-complex="Calibri" style:font-size-complex="12pt" style:font-weight-complex="normal"/>
    </style:style>
    <style:style style:name="P87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.635cm"/>
        </style:tab-stops>
      </style:paragraph-properties>
      <style:text-properties fo:font-size="11pt" fo:language="it" fo:country="IT" officeooo:paragraph-rsid="00387238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0.635cm"/>
        </style:tab-stops>
      </style:paragraph-properties>
      <style:text-properties style:font-name="Times New Roman" fo:font-size="11pt" fo:language="it" fo:country="IT" officeooo:paragraph-rsid="001529bf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it" fo:country="IT" officeooo:paragraph-rsid="001529bf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f8be" style:font-weight-asian="bold" style:font-weight-complex="bold"/>
    </style:style>
    <style:style style:name="T3" style:family="text">
      <style:text-properties fo:font-weight="bold" officeooo:rsid="002ae86a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644528" style:font-name-asian="ArialMT" style:language-asian="zh" style:country-asian="CN" style:font-weight-asian="bold" style:language-complex="ar" style:country-complex="SA" style:font-weight-complex="bold"/>
    </style:style>
    <style:style style:name="T7" style:family="text">
      <style:text-properties fo:font-size="8pt" fo:language="it" fo:country="IT" style:font-size-asian="8pt" style:font-size-complex="8pt"/>
    </style:style>
    <style:style style:name="T8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style:font-name-asian="Century Gothic" style:font-style-asian="normal" style:font-name-complex="Arial" style:font-style-complex="normal"/>
    </style:style>
    <style:style style:name="T12" style:family="text">
      <style:text-properties fo:color="#000000" loext:opacity="100%" style:text-line-through-style="none" style:text-line-through-type="none" style:font-name="Times New Roman" fo:language="it" fo:country="IT" fo:font-style="normal" style:text-underline-style="none" officeooo:rsid="001adc49" style:font-name-asian="Century Gothic" style:font-style-asian="normal" style:font-name-complex="Arial" style:font-style-complex="normal"/>
    </style:style>
    <style:style style:name="T13" style:family="text">
      <style:text-properties fo:color="#000000" loext:opacity="100%" style:text-line-through-style="none" style:text-line-through-type="none" style:text-underline-style="none"/>
    </style:style>
    <style:style style:name="T14" style:family="text">
      <style:text-properties fo:color="#000000" loext:opacity="100%" fo:font-weight="bold" fo:background-color="transparent" loext:char-shading-value="0" style:font-weight-asian="bold" style:font-name-complex="TimesNewRomanPSMT1" style:font-style-complex="italic" style:font-weight-complex="bold"/>
    </style:style>
    <style:style style:name="T15" style:family="text">
      <style:text-properties fo:color="#000000" loext:opacity="100%" fo:font-weight="bold" officeooo:rsid="0016f8be" fo:background-color="transparent" loext:char-shading-value="0" style:font-weight-asian="bold" style:font-name-complex="TimesNewRomanPSMT1" style:font-style-complex="italic" style:font-weight-complex="bold"/>
    </style:style>
    <style:style style:name="T16" style:family="text">
      <style:text-properties fo:color="#000000" loext:opacity="100%" fo:font-weight="bold" officeooo:rsid="00272e84" fo:background-color="transparent" loext:char-shading-value="0" style:font-weight-asian="bold" style:font-name-complex="TimesNewRomanPSMT1" style:font-style-complex="italic" style:font-weight-complex="bold"/>
    </style:style>
    <style:style style:name="T17" style:family="text">
      <style:text-properties fo:color="#000000" loext:opacity="100%" fo:font-weight="bold" officeooo:rsid="002ea6ec" fo:background-color="transparent" loext:char-shading-value="0" style:font-weight-asian="bold" style:font-name-complex="TimesNewRomanPSMT1" style:font-style-complex="italic" style:font-weight-complex="bold"/>
    </style:style>
    <style:style style:name="T18" style:family="text">
      <style:text-properties fo:color="#000000" loext:opacity="100%" fo:font-weight="bold" officeooo:rsid="0061fee1" fo:background-color="transparent" loext:char-shading-value="0" style:font-weight-asian="bold" style:font-name-complex="TimesNewRomanPSMT1" style:font-style-complex="italic" style:font-weight-complex="bold"/>
    </style:style>
    <style:style style:name="T19" style:family="text">
      <style:text-properties fo:color="#000000" loext:opacity="100%" fo:font-weight="bold" officeooo:rsid="003399f0" fo:background-color="transparent" loext:char-shading-value="0" style:font-weight-asian="bold" style:font-name-complex="TimesNewRomanPSMT1" style:font-style-complex="italic" style:font-weight-complex="bold"/>
    </style:style>
    <style:style style:name="T20" style:family="text">
      <style:text-properties fo:color="#000000" loext:opacity="100%" fo:font-weight="bold" officeooo:rsid="003bce63" fo:background-color="transparent" loext:char-shading-value="0" style:font-weight-asian="bold" style:font-name-complex="TimesNewRomanPSMT1" style:font-style-complex="italic" style:font-weight-complex="bold"/>
    </style:style>
    <style:style style:name="T21" style:family="text">
      <style:text-properties fo:color="#000000" loext:opacity="100%" fo:font-weight="bold" officeooo:rsid="003cc8c9" fo:background-color="transparent" loext:char-shading-value="0" style:font-weight-asian="bold" style:font-name-complex="TimesNewRomanPSMT1" style:font-style-complex="italic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style:font-name="Times New Roman"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5" style:family="text">
      <style:text-properties fo:color="#000000" loext:opacity="100%" style:font-name="Times New Roman" fo:font-style="normal" fo:font-weight="bold" officeooo:rsid="00193250" fo:background-color="#ffffff" loext:char-shading-value="0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loext:opacity="100%" officeooo:rsid="001adc49"/>
    </style:style>
    <style:style style:name="T27" style:family="text">
      <style:text-properties fo:font-variant="small-caps" style:use-window-font-color="true" loext:opacity="0%" style:font-name="Wingdings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/>
    </style:style>
    <style:style style:name="T28" style:family="text">
      <style:text-properties fo:font-variant="small-caps" style:use-window-font-color="true" loext:opacity="0%" style:font-name="Wingdings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29" style:family="text">
      <style:text-properties fo:font-variant="small-caps" style:use-window-font-color="true" loext:opacity="0%" style:font-name="Wingdings" fo:font-size="11pt" fo:language="it" fo:country="IT" fo:font-style="normal" fo:font-weight="bold" officeooo:rsid="0027e5c2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30" style:family="text">
      <style:text-properties fo:font-variant="small-caps" style:use-window-font-color="true" loext:opacity="0%" style:font-name="Wingdings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1" style:family="text">
      <style:text-properties fo:font-variant="small-caps" style:use-window-font-color="true" loext:opacity="0%" style:font-name="Times New Roman" fo:font-size="11pt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/>
    </style:style>
    <style:style style:name="T32" style:family="text">
      <style:text-properties fo:font-variant="small-caps" style:use-window-font-color="true" loext:opacity="0%" style:font-name="Times New Roman" fo:font-size="11pt" fo:font-style="normal" fo:font-weight="normal" officeooo:rsid="0037cd73" style:letter-kerning="true" style:font-name-asian="Wingdings" style:font-size-asian="11pt" style:language-asian="zh" style:country-asian="CN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T33" style:family="text">
      <style:text-properties fo:font-variant="small-caps" style:use-window-font-color="true" loext:opacity="0%" style:font-name="Times New Roman" fo:font-style="normal" fo:font-weight="bold" officeooo:rsid="00193250" style:letter-kerning="true" fo:background-color="transparent" loext:char-shading-value="0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4" style:family="text">
      <style:text-properties fo:font-variant="small-caps" style:use-window-font-color="true" loext:opacity="0%" style:text-line-through-style="none" style:text-line-through-type="none" style:font-name="Wingdings" fo:language="it" fo:country="IT" fo:font-style="normal" style:text-underline-style="none" fo:font-weight="bold" officeooo:rsid="001adc49" style:letter-kerning="true" fo:background-color="transparent" loext:char-shading-value="0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5" style:family="text">
      <style:text-properties fo:font-variant="small-caps" style:font-name="Wingdings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6" style:family="text">
      <style:text-properties fo:font-variant="small-caps" style:font-name="Times New Roman" fo:font-style="normal" fo:font-weight="bold" style:letter-kerning="true" style:font-name-asian="Wingdings" style:language-asian="zh" style:country-asian="CN" style:font-style-asian="normal" style:font-weight-asian="bold" style:font-name-complex="Wingdings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font-size="11pt" style:font-name-asian="ArialMT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loext:opacity="0%" style:font-name="Times New Roman" fo:font-size="11pt" officeooo:rsid="0016f8be" style:font-name-asian="ArialMT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style:font-name-asian="TimesNewRomanPSMT" style:font-size-asian="11pt" style:language-asian="zh" style:country-asian="CN" style:font-name-complex="TimesNewRomanPSMT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font-weight="normal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font-weight="normal" officeooo:rsid="0016f8be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1pt" fo:font-weight="normal" style:font-name-asian="TimesNewRomanPSMT" style:font-size-asian="11pt" style:language-asian="zh" style:country-asian="CN" style:font-weight-asian="normal" style:font-name-complex="TimesNewRomanPSMT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1pt" fo:font-weight="normal" officeooo:rsid="0027d948" style:font-name-asian="TimesNewRomanPSMT" style:font-size-asian="11pt" style:language-asian="zh" style:country-asian="CN" style:font-weight-asian="normal" style:font-name-complex="TimesNewRomanPSMT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font-weight="normal" officeooo:rsid="002f614a" style:font-name-asian="TimesNewRomanPSMT" style:font-size-asian="11pt" style:language-asian="zh" style:country-asian="CN" style:font-weight-asian="normal" style:font-name-complex="TimesNewRomanPSMT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1pt" fo:language="it" fo:country="IT" fo:font-weight="normal" officeooo:rsid="0037cd73" style:font-name-asian="Arial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1pt" fo:font-weight="bold" style:font-name-asian="ArialMT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62590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loext:opacity="0%" fo:font-weight="bold" officeooo:rsid="00403b3c" style:font-weight-asian="bold" style:font-name-complex="Calibri" style:font-weight-complex="normal"/>
    </style:style>
    <style:style style:name="T49" style:family="text">
      <style:text-properties style:use-window-font-color="true" loext:opacity="0%" fo:font-weight="bold" officeooo:rsid="0049a750" style:font-weight-asian="bold" style:font-name-complex="Calibri" style:font-weight-complex="normal"/>
    </style:style>
    <style:style style:name="T50" style:family="text">
      <style:text-properties style:use-window-font-color="true" loext:opacity="0%" fo:font-weight="bold" officeooo:rsid="004bb08b" style:font-weight-asian="bold" style:font-name-complex="Calibri" style:font-weight-complex="normal"/>
    </style:style>
    <style:style style:name="T51" style:family="text">
      <style:text-properties style:use-window-font-color="true" loext:opacity="0%" fo:font-weight="bold" officeooo:rsid="002043f3" style:font-weight-asian="bold" style:font-name-complex="Calibri" style:font-weight-complex="normal"/>
    </style:style>
    <style:style style:name="T52" style:family="text">
      <style:text-properties style:use-window-font-color="true" loext:opacity="0%" fo:font-weight="normal" style:font-name-asian="ArialMT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style:use-window-font-color="true" loext:opacity="0%" fo:font-weight="normal" officeooo:rsid="002f614a" style:font-name-asian="ArialMT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fo:font-size="12pt" fo:font-weight="bold" officeooo:rsid="0061fee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fo:font-size="11pt" style:text-underline-style="none" fo:font-weight="normal" officeooo:rsid="00644528" fo:background-color="transparent" loext:char-shading-value="0" style:font-size-asian="11pt" style:font-weight-asian="normal" style:font-name-complex="Calibri" style:font-size-complex="11pt" style:font-weight-complex="normal"/>
    </style:style>
    <style:style style:name="T57" style:family="text">
      <style:text-properties style:use-window-font-color="true" loext:opacity="0%" fo:font-size="11pt" style:text-underline-style="none" fo:font-weight="normal" officeooo:rsid="003b6010" fo:background-color="transparent" loext:char-shading-value="0" style:font-size-asian="11pt" style:font-weight-asian="normal" style:font-name-complex="Calibri" style:font-size-complex="11pt" style:font-weight-complex="normal"/>
    </style:style>
    <style:style style:name="T58" style:family="text">
      <style:text-properties officeooo:rsid="00193250"/>
    </style:style>
    <style:style style:name="T59" style:family="text">
      <style:text-properties officeooo:rsid="001adc49"/>
    </style:style>
    <style:style style:name="T60" style:family="text">
      <style:text-properties style:text-line-through-style="none" style:text-line-through-type="none" style:text-underline-style="none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1pt" style:font-name-asian="ArialMT" style:font-size-asian="11pt" style:font-size-complex="11pt"/>
    </style:style>
    <style:style style:name="T63" style:family="text">
      <style:text-properties style:font-name="Times New Roman" fo:font-size="11pt" officeooo:rsid="0016f8be" style:font-name-asian="ArialMT" style:font-size-asian="11pt" style:font-size-complex="11pt"/>
    </style:style>
    <style:style style:name="T64" style:family="text">
      <style:text-properties style:font-name="Times New Roman" fo:font-size="11pt" style:font-name-asian="ArialMT" style:font-size-asian="11pt" style:font-name-complex="Times New Roman" style:font-size-complex="11pt"/>
    </style:style>
    <style:style style:name="T65" style:family="text">
      <style:text-properties style:font-name="Times New Roman" fo:font-size="11pt" officeooo:rsid="0016f8be" style:font-name-asian="ArialMT" style:font-size-asian="11pt" style:font-name-complex="Times New Roman" style:font-size-complex="11pt"/>
    </style:style>
    <style:style style:name="T66" style:family="text">
      <style:text-properties style:font-name="Times New Roman" fo:font-size="11pt" fo:font-weight="bold" style:font-name-asian="ArialMT" style:font-size-asian="11pt" style:font-weight-asian="bold" style:font-size-complex="11pt" style:font-weight-complex="bold"/>
    </style:style>
    <style:style style:name="T67" style:family="text">
      <style:text-properties style:font-name="Times New Roman" fo:font-size="11pt" fo:font-weight="bold" style:font-size-asian="11pt" style:font-weight-asian="bold" style:font-size-complex="11pt"/>
    </style:style>
    <style:style style:name="T68" style:family="text">
      <style:text-properties style:font-name="Times New Roman" fo:font-size="11pt" style:font-size-asian="11pt" style:font-size-complex="11pt"/>
    </style:style>
    <style:style style:name="T69" style:family="text">
      <style:text-properties style:font-name="Times New Roman" fo:font-size="11pt" officeooo:rsid="001529bf" style:font-size-asian="11pt" style:font-size-complex="11pt"/>
    </style:style>
    <style:style style:name="T70" style:family="text">
      <style:text-properties style:font-name="Times New Roman" fo:font-size="11pt" fo:language="it" fo:country="IT" fo:font-style="italic" officeooo:rsid="0037cd73" style:font-size-asian="11pt" style:font-style-asian="italic" style:font-name-complex="Times New Roman" style:font-size-complex="11pt"/>
    </style:style>
    <style:style style:name="T71" style:family="text">
      <style:text-properties style:font-name="Times New Roman" fo:background-color="transparent" loext:char-shading-value="0"/>
    </style:style>
    <style:style style:name="T72" style:family="text">
      <style:text-properties style:font-name="Times New Roman" officeooo:rsid="00193250" fo:background-color="transparent" loext:char-shading-value="0"/>
    </style:style>
    <style:style style:name="T73" style:family="text">
      <style:text-properties style:font-name="Times New Roman" officeooo:rsid="001adc49"/>
    </style:style>
    <style:style style:name="T74" style:family="text">
      <style:text-properties style:font-name="Times New Roman" fo:language="it" fo:country="IT" style:font-name-asian="Arial-BoldMT" style:font-name-complex="Arial" style:language-complex="zxx" style:country-complex="none"/>
    </style:style>
    <style:style style:name="T75" style:family="text">
      <style:text-properties style:font-name="Times New Roman" officeooo:rsid="00387238"/>
    </style:style>
    <style:style style:name="T76" style:family="text">
      <style:text-properties officeooo:rsid="001fe1f9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043f3" style:font-style-asian="normal" style:font-style-complex="normal"/>
    </style:style>
    <style:style style:name="T79" style:family="text">
      <style:text-properties officeooo:rsid="0020ec54"/>
    </style:style>
    <style:style style:name="T80" style:family="text">
      <style:text-properties officeooo:rsid="0027d948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6929"/>
    </style:style>
    <style:style style:name="T83" style:family="text">
      <style:text-properties style:text-underline-style="solid" style:text-underline-width="auto" style:text-underline-color="font-color" officeooo:rsid="003c236e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3718fe" style:font-weight-asian="bold" style:font-weight-complex="bold"/>
    </style:style>
    <style:style style:name="T86" style:family="text">
      <style:text-properties officeooo:rsid="002ab163"/>
    </style:style>
    <style:style style:name="T87" style:family="text">
      <style:text-properties officeooo:rsid="002ae86a"/>
    </style:style>
    <style:style style:name="T88" style:family="text">
      <style:text-properties style:font-name-asian="ArialMT"/>
    </style:style>
    <style:style style:name="T89" style:family="text">
      <style:text-properties style:font-name-asian="ArialMT" style:language-asian="zh" style:country-asian="CN" style:language-complex="ar" style:country-complex="SA"/>
    </style:style>
    <style:style style:name="T90" style:family="text">
      <style:text-properties officeooo:rsid="00644528" style:font-name-asian="ArialMT" style:language-asian="zh" style:country-asian="CN" style:language-complex="ar" style:country-complex="SA"/>
    </style:style>
    <style:style style:name="T91" style:family="text">
      <style:text-properties officeooo:rsid="002ea6ec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2f14bb" style:font-size-asian="11pt" style:font-size-complex="11pt"/>
    </style:style>
    <style:style style:name="T94" style:family="text">
      <style:text-properties fo:font-size="11pt" officeooo:rsid="00356929" style:font-size-asian="11pt" style:font-size-complex="11pt"/>
    </style:style>
    <style:style style:name="T95" style:family="text">
      <style:text-properties fo:font-size="11pt" officeooo:rsid="003bce63" style:font-size-asian="11pt" style:font-size-complex="11pt"/>
    </style:style>
    <style:style style:name="T96" style:family="text">
      <style:text-properties fo:font-size="11pt" style:font-name-asian="ArialMT" style:font-size-asian="11pt" style:language-asian="zh" style:country-asian="CN" style:font-size-complex="11pt" style:language-complex="ar" style:country-complex="SA"/>
    </style:style>
    <style:style style:name="T97" style:family="text">
      <style:text-properties fo:font-size="11pt" officeooo:rsid="0030aa2f" style:font-name-asian="ArialMT" style:font-size-asian="11pt" style:language-asian="zh" style:country-asian="CN" style:font-size-complex="11pt" style:language-complex="ar" style:country-complex="SA"/>
    </style:style>
    <style:style style:name="T98" style:family="text">
      <style:text-properties officeooo:rsid="002f614a"/>
    </style:style>
    <style:style style:name="T99" style:family="text">
      <style:text-properties style:font-name-complex="Arial"/>
    </style:style>
    <style:style style:name="T100" style:family="text">
      <style:text-properties fo:font-weight="normal" style:font-weight-asian="normal" style:font-name-complex="Arial1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c6698" style:font-weight-asian="normal" style:font-weight-complex="normal"/>
    </style:style>
    <style:style style:name="T103" style:family="text">
      <style:text-properties fo:font-weight="normal" officeooo:rsid="00387238" style:font-weight-asian="normal" style:font-weight-complex="normal"/>
    </style:style>
    <style:style style:name="T104" style:family="text">
      <style:text-properties fo:font-weight="normal" officeooo:rsid="003bce63" style:font-weight-asian="normal" style:font-weight-complex="normal"/>
    </style:style>
    <style:style style:name="T105" style:family="text">
      <style:text-properties officeooo:rsid="003718fe"/>
    </style:style>
    <style:style style:name="T106" style:family="text">
      <style:text-properties officeooo:rsid="003bce63"/>
    </style:style>
    <style:style style:name="T107" style:family="text">
      <style:text-properties officeooo:rsid="003c2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tab/><text:tab/><text:tab/><text:tab/><text:tab/><text:tab/><text:tab/><text:tab/><text:span text:style-name="T68">Al</text:span><text:span text:style-name="T69">l’Ambito Territoriale Sociale 6</text:span><text:span text:style-name="T68"> </text:span></text:p>
      <text:p text:style-name="P30"><text:tab/><text:tab/><text:tab/><text:tab/><text:tab/><text:tab/><text:tab/><text:tab/>per il tramite del </text:p>
      <text:p text:style-name="P31"><text:tab/><text:tab/><text:tab/><text:tab/><text:tab/><text:tab/><text:tab/><text:tab/><text:span text:style-name="T2">COMUNE DI ________________</text:span><text:span text:style-name="T1"><text:tab/><text:tab/><text:tab/></text:span></text:p>
      <text:p text:style-name="P23"><text:span text:style-name="T1">OGGETTO: Richiesta</text:span><text:span text:style-name="T2"> di </text:span><text:span text:style-name="T1">accesso ai benefici economici a sostegno della famiglia </text:span><text:span text:style-name="T18">F</text:span><text:span text:style-name="T17">SPL </text:span><text:span text:style-name="T18">202</text:span><text:span text:style-name="T17">1</text:span><text:span text:style-name="T18">- </text:span><text:span text:style-name="T54">INTERVENTI DI SOSTEGNO ALLA FAMIGLIA – ANNO 202</text:span><text:span text:style-name="T55">2. </text:span><text:span text:style-name="T14">D.G.R. n. </text:span><text:span text:style-name="T16">1271</text:span><text:span text:style-name="T14">/2021- </text:span><text:span text:style-name="T15">avviso anno 202</text:span><text:span text:style-name="T19">2</text:span><text:span text:style-name="T14"> – <text:s/></text:span><text:span text:style-name="T15">scadenza </text:span><text:span text:style-name="T20">3</text:span><text:span text:style-name="T21">1</text:span><text:span text:style-name="T20">/05/2022</text:span></text:p>
      <text:p text:style-name="P19"><text:tab/><text:tab/><text:tab/></text:p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55">Il/La sottoscritt ___<text:span text:style-name="T80">_</text:span>Cognome____________________________________Nome_________________________________</text:p>
              <text:p text:style-name="P56">nat__a____________________________________________________________il_____________________________</text:p>
              <text:p text:style-name="P56">residente in___________________________________ Via_______________________________________n________</text:p>
              <text:p text:style-name="P56">Codice Fiscale_____________________________________ Cittadinanza______________________________________</text:p>
              <text:p text:style-name="P57">Recapito telefonico________________________<text:span text:style-name="T76">e</text:span>mail/PEC_________________________________________________</text:p>
            </table:table-cell>
          </table:table-row>
        </table:table-header-rows>
      </table:table>
      <text:p text:style-name="P17"/>
      <text:p text:style-name="P8">CHIEDE</text:p>
      <text:p text:style-name="P41"/>
      <text:p text:style-name="P19">Di accedere ai benefici economici a sostegno della famiglia di cui al <text:span text:style-name="T91">FSPL 2021</text:span> secondo i criteri e le modalità stabiliti con DGR n. <text:span text:style-name="T80">1271</text:span>/2021 e con Delibera del Comitato dei Sindaci n. <text:span text:style-name="T80">7</text:span>/202<text:span text:style-name="T80">2</text:span>, per la seguente area di intervento:</text:p>
      <text:p text:style-name="P25"><text:span text:style-name="T48">E’ ammissibile </text:span><text:span text:style-name="T49">inoltrare </text:span><text:span text:style-name="T48">una sola domanda per nucleo famigliare </text:span><text:span text:style-name="T50">e potrà essere selezionato un solo intervento</text:span><text:span text:style-name="T49"> - </text:span><text:span text:style-name="T51">(</text:span><text:span text:style-name="T77">barrare una delle seguenti opzioni, secondo il possesso dei requisiti richiesti dall’avviso pubblico</text:span><text:span text:style-name="T78">)</text:span><text:span text:style-name="T77"> </text:span></text:p>
      <text:p text:style-name="P49"/>
      <text:p text:style-name="P10"><text:span text:style-name="T81">□ </text:span><text:span text:style-name="T82">a) </text:span><text:span text:style-name="T81">SOSTEGNO ABITATIVO </text:span><text:span text:style-name="T83">PER </text:span><text:span text:style-name="T81">NUCLEI MONO – </text:span><text:span text:style-name="T83">GENITORIALI <text:s/></text:span></text:p>
      <text:p text:style-name="P59"><text:span text:style-name="T56">per monogenitorialità si inten</text:span><text:span text:style-name="T57">de la condizione in cui l’altro genitore è deceduto o non ha riconosciuto il figlio o è stato dichiarato decaduto dalla potestà genitoriale. </text:span></text:p>
      <text:p text:style-name="P59"><text:span text:style-name="T93">Nei casi sopra indicati</text:span><text:span text:style-name="T92"> il richiedente intestatario di contratto di locazione, dovrà dichiarare espressamente di rinunciare al contribuito di cui alla L.431/98 <text:s/></text:span><text:span text:style-name="T94">annu</text:span><text:span text:style-name="T95">a</text:span><text:span text:style-name="T94">lità 2021, </text:span><text:span text:style-name="T92">laddove richiesto ed ammesso al </text:span><text:span text:style-name="T93">beneficio.</text:span><text:span text:style-name="T92"> </text:span></text:p>
      <text:p text:style-name="P27"><text:span text:style-name="T84">□ </text:span><text:span text:style-name="T85">b)</text:span><text:span text:style-name="T84"> SOSTEGNO A FAMIGLIE CON NUMERO DI FIGLI PARI O SUPERIORI A QUATTRO. </text:span></text:p>
      <text:p text:style-name="P27"/>
      <text:p text:style-name="P43">□ <text:span text:style-name="T105">c) </text:span>SOSTEGNO ALLE FAMIGLIE CON FIGLI MINORI DI ETA’ RIMASTI ORFANI DI UNO O ENTRAMBI I GENITORI.</text:p>
      <text:p text:style-name="P33">A tal fine dichiara che i/il figlio/i <text:span text:style-name="T106">è/</text:span>sono orfani del genitore/i ____________________________________(nome e cognome) deceduto in data _____________________________luogo________________________________</text:p>
      <text:p text:style-name="P15"/>
      <text:p text:style-name="P16"/>
      <text:p text:style-name="P19"><text:soft-page-break/><text:span text:style-name="T107">So</text:span>tto la propria responsabilità, ai sensi degli artt. 46 e 47 D.P.R. 445/2000 e consapevole delle sanzioni penali previste dall'articolo 76 del D.P.R. 445/2000, nei casi di dichiarazioni mendaci,</text:p>
      <text:p text:style-name="P4"/>
      <text:p text:style-name="P32"><text:span text:style-name="T4"><text:s/></text:span><text:span text:style-name="T5">DICHIARA:</text:span></text:p>
      <text:p text:style-name="P11">(<text:span text:style-name="T98">campi obbligatori</text:span>)</text:p>
      <text:p text:style-name="P11"/>
      <text:p text:style-name="P60"><text:span text:style-name="grassetto"><text:span text:style-name="T29">¨ </text:span></text:span><text:span text:style-name="T45">di aver percipito il contributo di cui alla </text:span><text:span text:style-name="T46">L.R. 30/98 </text:span><text:span text:style-name="T67">– INTERVENTI DI SOSTEGNO ALLA FAMIGLIA – ANNO 2021 – FNPS 2020 </text:span><text:span text:style-name="T68">D.G.R. n. 470/2021, DDS n 144/2021, DDS n. 242/2021, Delibera del Comitato dei Sindaci n. 115 del 12/11/2021, </text:span><text:span text:style-name="T70">In esecuzione della Determinazione della Dirigente Coordinatrice n.2535 del 17.11.2021</text:span></text:p>
      <text:p text:style-name="P5"><text:span text:style-name="grassetto"><text:span text:style-name="T32"/></text:span></text:p>
      <text:p text:style-name="P34"><text:span text:style-name="grassetto"><text:span text:style-name="T30">¨ </text:span></text:span><text:span text:style-name="T52">nessuno dei componenti del proprio nucleo familiare ha inoltrato, <text:s/>altra richiesta di contributo, a valere sui fondi </text:span><text:span text:style-name="T53">FSPL</text:span><text:span text:style-name="T52">, né al proprio comune di residenza né ad altro comune del territorio regionale;</text:span></text:p>
      <text:p text:style-name="P84"/>
      <text:p text:style-name="P62"><text:span text:style-name="grassetto"><text:span text:style-name="T28">¨ </text:span></text:span><text:span text:style-name="T62">di essere residente nel Comune di ......................., <text:s text:c="2"/>da</text:span><text:span text:style-name="T66"> almeno due anni </text:span><text:span text:style-name="T62">alla data di presentazione della domanda;</text:span></text:p>
      <text:p text:style-name="P45"/>
      <text:p text:style-name="P63"><text:span text:style-name="grassetto"><text:span text:style-name="T28">¨ </text:span></text:span><text:span text:style-name="T62">di essere cittadino/a italiano/a;</text:span></text:p>
      <text:p text:style-name="P46"/>
      <text:p text:style-name="P63"><text:span text:style-name="grassetto"><text:span text:style-name="T28">¨ </text:span></text:span><text:span text:style-name="T62">di essere cittadino/a dello Stato ………............... appartenente all’Unione Europea e di essere in possesso di attestazione di regolarità di soggiorno in Italia rilasciata dal Comune di.............................................................................................. data di rilascio.............................................;</text:span></text:p>
      <text:p text:style-name="P46"/>
      <text:p text:style-name="P63"><text:span text:style-name="grassetto"><text:span text:style-name="T28">¨ </text:span></text:span><text:span text:style-name="T62">di essere cittadino/a dello Stato ………………………….……… non aderente all’Unione Europea e di essere:</text:span></text:p>
      <text:p text:style-name="P63"><text:span text:style-name="grassetto"><text:span text:style-name="T31"><text:s text:c="6"/></text:span></text:span><text:span text:style-name="grassetto"><text:span text:style-name="T28">¨ </text:span></text:span><text:span text:style-name="T62">titolare di carta di soggiorno/permesso di soggiorno </text:span><text:span text:style-name="T63">UE </text:span><text:span text:style-name="T62">per soggiornanti di lungo periodo n. …............................................ rilasciato, ai sensi della vigente normativa, in data …..................... dall'Ufficio …....................................................................;</text:span></text:p>
      <text:p text:style-name="P46"/>
      <text:p text:style-name="P64"><text:span text:style-name="grassetto"><text:span text:style-name="T28"><text:s text:c="2"/>¨ </text:span></text:span><text:span text:style-name="T37">di aver presentato domanda di rinnovo di carta di soggiorno/permesso di soggiorno </text:span><text:span text:style-name="T38">UE </text:span><text:span text:style-name="T37">per soggiornanti di lungo periodo e di impegnarsi a</text:span><text:span text:style-name="T39"> produrre il documento ad avvenuto rilascio;</text:span></text:p>
      <text:p text:style-name="P81"/>
      <text:p text:style-name="P81"/>
      <text:p text:style-name="P65"><text:span text:style-name="grassetto"><text:span text:style-name="T28">¨ </text:span></text:span><text:span text:style-name="T41">che l’</text:span><text:span text:style-name="T40">im</text:span><text:span text:style-name="T42">porto dell’ISEE </text:span><text:span text:style-name="T44">ORDINARIO</text:span><text:span text:style-name="T42"> del proprio nucleo familiare, quale risultante agli atti d’anagrafe, in corso di validità, rilasciato ai sensi del DPCM n.159 del 05.12.2013, è pari a </text:span><text:span text:style-name="T43">€</text:span><text:span text:style-name="T42">........................................................ come dal computo del C.A.A.F. .............................................. di <text:s/>................................ in data ......……………… </text:span><text:span text:style-name="grassetto"><text:span text:style-name="T31">¨ </text:span></text:span><text:span text:style-name="T64">estremi del documento giudiziario (ad es.: omologa della sentenza di separazione) </text:span><text:span text:style-name="T65">n. del </text:span><text:span text:style-name="T64">_______________ atto ad attestare lo stato civile del richiedente qualora sussista una difformità tra il nucleo familiare anagrafico e quello dichiarato in sede di DSU;</text:span></text:p>
      <text:p text:style-name="P82"/>
      <text:p text:style-name="P86"><text:soft-page-break/><text:span text:style-name="T96">□ </text:span><text:span text:style-name="T97">di essere </text:span><text:span text:style-name="T90">nella </text:span><text:span text:style-name="T6">condizione di monogenitorialità</text:span><text:span text:style-name="T90">: per monogenitorialità si inten</text:span><text:span text:style-name="T89">de la condizione in cui l’altro genitore è deceduto o non ha riconosciuto il figlio o è stato dichiarato decaduto dalla potestà genitoriale. </text:span></text:p>
      <text:p text:style-name="P54"/>
      <text:p text:style-name="P48"><text:span text:style-name="grassetto"><text:span text:style-name="T30">¨ </text:span></text:span>nel proprio nucleo familiare non vi sono minori inseriti a tempo pieno in strutture residenziali o in famiglie affidatarie a tempo pieno con retta a carico dell'ente locale </text:p>
      <text:p text:style-name="P40"/>
      <text:p text:style-name="P24"><text:span text:style-name="grassetto"><text:span text:style-name="T30">¨ </text:span></text:span><text:span text:style-name="T99">nessuno dei componenti il proprio nucleo familiare è</text:span><text:span text:style-name="T100"> inserito in modo continuativo in strutture residenziali </text:span></text:p>
      <text:p text:style-name="P53"/>
      <text:p text:style-name="P85"/>
      <text:p text:style-name="P8">DICHIARA, INOLTRE</text:p>
      <text:p text:style-name="P80"/>
      <text:p text:style-name="P87"><text:span text:style-name="grassetto"><text:span text:style-name="T33">- </text:span></text:span><text:span text:style-name="T72">di </text:span><text:span text:style-name="T71">av</text:span><text:span text:style-name="T61">er preso visione dell’avviso pubblico a sostegno della famiglia di cui </text:span><text:span text:style-name="T75">al </text:span><text:span text:style-name="T47"><text:s/>Fondo Statale per le Politiche della Famiglia annualità 2021, così come individuati con Delibera del Comitato dei Sindaci <text:s/>n. 7 del 25/02/2022</text:span><text:span text:style-name="T61"> e di conoscere tutte le prescrizioni in esso contenute;</text:span></text:p>
      <text:list xml:id="list2871833592" text:style-name="WW8Num2">
        <text:list-header>
          <text:p text:style-name="P88">-<text:span text:style-name="T101"> </text:span><text:span text:style-name="T102">d</text:span><text:span text:style-name="T101">i essere consapevole che gli interventi di cui alla </text:span><text:span text:style-name="T104">DGR </text:span><text:span text:style-name="T103">1271/2021</text:span><text:span text:style-name="T101"> sono realizzati per gli importi definiti dalla Regione solo entro i limiti delle risorse trasferite dalla Regione;</text:span></text:p>
          <text:p text:style-name="P89">- <text:span text:style-name="T79">d</text:span>i impegnarsi a comunicare tempestivamente all’ente eventuali variazioni rispetto alle condizioni dichiarate per l’erogazione del contributo. </text:p>
          <text:p text:style-name="P89">- <text:span text:style-name="T79">d</text:span>i essere a conoscenza che <text:span text:style-name="T58">il Comune di residenza v</text:span>erificherà la veridicità delle dichiarazioni sostitutive di atto notorio e delle certificazioni contenute nella domanda di contributo, con particolare riguardo alle dichiarazioni ISEE <text:s/>i cui redditi dichiarati risultino pari a zero, ricorrendo ai competenti Uffici del Comando Provinciale della Guardia di Finanza per gli accertamenti di competenza. Qualora dai controlli emergano abusi o false dichiarazioni, fatta salva l’attivazione delle necessarie procedure di legge, il Comune adotterà <text:s/>ogni misura utile a sospendere e/o revocare i benefici concessi;</text:p>
        </text:list-header>
      </text:list>
      <text:p text:style-name="P19"/>
      <text:list xml:id="list170706673546257" text:continue-numbering="true" text:style-name="WW8Num2">
        <text:list-header>
          <text:p text:style-name="P89">- <text:span text:style-name="T79">d</text:span>i impegnarsi a fornire ogni ulteriore documentazione <text:s/>ritenuta utile dal Comune di residenza e/o dall’Ambito <text:span text:style-name="T58">6</text:span> per l’istruttoria della domanda, ed autorizza, ai sensi della normativa privacy l’acquisizione e il trattamento dei dati personali ai soli fini della concessione del contributo richiesto con la presente istanza.</text:p>
        </text:list-header>
      </text:list>
      <text:p text:style-name="P42"/>
      <text:p text:style-name="P74"><text:span text:style-name="T87">S</text:span>i allegano i seguenti documenti <text:span text:style-name="T3">obbligatori</text:span><text:span text:style-name="T1">:</text:span></text:p>
      <text:p text:style-name="P75"/>
      <text:p text:style-name="P71">1) copia documento di identità in corso di validità;</text:p>
      <text:p text:style-name="P72"><text:span text:style-name="T87">2) </text:span>per i cittadini comunitari , <text:span text:style-name="T88">fotocopia dell'attestazione di regolarità di soggiorno in Italia.</text:span></text:p>
      <text:p text:style-name="P73"><text:span text:style-name="T87">3) </text:span>per i cittadini non appartenenti a Paesi dell’Unione europea <text:span text:style-name="T88">copia carta di soggiorno;</text:span></text:p>
      <text:p text:style-name="P79"><text:span text:style-name="grassetto">4) </text:span><text:span text:style-name="T24">in caso di </text:span><text:span text:style-name="T25">nucleo monogenitoriale, </text:span><text:span text:style-name="T24">nella sola ipotesi di sospensione della potestà genitoriale, provvedimento della competente Autorità Giudiziaria;</text:span></text:p>
      <text:p text:style-name="P78"/>
      <text:p text:style-name="P18">Il sottoscritto chiede inoltre che ogni comunicazione relativa alla presente domanda venga inviata: </text:p>
      <text:p text:style-name="P66"><text:soft-page-break/><text:span text:style-name="grassetto"><text:span text:style-name="T28">¨</text:span></text:span><text:span text:style-name="grassetto"> </text:span><text:span text:style-name="T68">al luogo di residenza</text:span></text:p>
      <text:p text:style-name="P7">oppure</text:p>
      <text:p text:style-name="P66"><text:span text:style-name="grassetto"><text:span text:style-name="T27">¨ </text:span></text:span><text:span text:style-name="T68">al seguente indirizzo_______________________________________________________________</text:span></text:p>
      <text:p text:style-name="P20">impegnandosi a comunicare tempestivamente ogni variazione dello stesso, personalmente o con lettera raccomandata R.R., sollevando fin d'ora l'Ufficio da qualsiasi responsabilità in conseguenza di variazioni di residenza e/o di recapito non opportunamente segnalate.</text:p>
      <text:p text:style-name="P9"><text:span text:style-name="T59">DICHIARA </text:span><text:s/>ALTRESI':</text:p>
      <text:p text:style-name="P47">Che l'eventuale contributo economico venga erogato con le seguenti modalità, <text:span text:style-name="T59">barrare la modalità prescelta</text:span>:</text:p>
      <text:p text:style-name="P83"><text:span text:style-name="grassetto"><text:span text:style-name="T35">¨ </text:span></text:span><text:span text:style-name="grassetto"><text:span text:style-name="T36"><text:s/></text:span></text:span><text:span text:style-name="T61">quietanza diretta </text:span><text:span text:style-name="T73">presso la Tesoreria dell’Ente</text:span></text:p>
      <text:p text:style-name="P77">oppure </text:p>
      <text:p text:style-name="P77"/>
      <text:p text:style-name="P52"><text:span text:style-name="grassetto"><text:span text:style-name="T34">¨ </text:span></text:span><text:span text:style-name="T12">mediante bonifico: </text:span><text:span text:style-name="T11">indicare, ai fini della riscossione del contributo economico, il seguente conto corrente (e</text:span><text:span text:style-name="T74">stremi identificativi C/C bancario o postale – IBAN):</text:span></text:p>
      <text:p text:style-name="P26"/>
      <text:p text:style-name="P14"/>
      <table:table table:name="Tabella2" table:style-name="Tabella2">
        <table:table-column table:style-name="Tabella2.A" table:number-columns-repeated="26"/>
        <table:table-column table:style-name="Tabella2.a"/>
        <table:table-row table:style-name="Tabella2.1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</table:table>
      <text:p text:style-name="P51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8">CIN INTERNAZ.</text:p>
          </table:table-cell>
          <table:table-cell table:style-name="Tabella3.A1" office:value-type="string">
            <text:p text:style-name="P58">CIN</text:p>
          </table:table-cell>
          <table:table-cell table:style-name="Tabella3.A1" office:value-type="string">
            <text:p text:style-name="P58">ABI</text:p>
          </table:table-cell>
          <table:table-cell table:style-name="Tabella3.A1" table:number-columns-spanned="2" office:value-type="string">
            <text:p text:style-name="P58">CAB</text:p>
          </table:table-cell>
          <table:covered-table-cell/>
          <table:table-cell table:style-name="Tabella3.F1" office:value-type="string">
            <text:p text:style-name="P58">N. CONTO CORRENTE</text:p>
          </table:table-cell>
        </table:table-row>
        <table:table-row table:style-name="Tabella3.1">
          <table:table-cell table:style-name="Tabella3.A2" table:number-columns-spanned="4" office:value-type="string">
            <text:p text:style-name="P50">Intrattenuto presso: Indicare l'Istituto di credito) 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50"/>
          </table:table-cell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50">Filiale: (Indicare la sede esatta) 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50"/>
          </table:table-cell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50">Intestato a:</text:p>
          </table:table-cell>
          <table:covered-table-cell/>
          <table:covered-table-cell/>
          <table:covered-table-cell/>
          <table:table-cell table:style-name="Tabella3.E2" table:number-columns-spanned="2" office:value-type="string">
            <text:p text:style-name="P50"/>
          </table:table-cell>
          <table:covered-table-cell/>
        </table:table-row>
      </table:table>
      <text:p text:style-name="P76"/>
      <text:p text:style-name="P70">N.B.</text:p>
      <text:p text:style-name="P21"><text:span text:style-name="T10">- al fine di facilitare la procedura di erogazione del contributo</text:span><text:span text:style-name="T22"> </text:span><text:span text:style-name="T23">è consigliato allegare il codice IBAN in formato stampato;</text:span></text:p>
      <text:p text:style-name="P69">- non è consentito l'accredito su libretto postale;</text:p>
      <text:p text:style-name="P22"><text:span text:style-name="T10">- qualsiasi variazione relativa al conto corrente deve essere formalmente <text:s/>comunicata tempestivamente al Settore Servizi Sociali – in caso contrario eventuali commissioni bancarie saranno a carico del beneficiario del contribu</text:span><text:span text:style-name="T26">t</text:span><text:span text:style-name="T10">o.</text:span></text:p>
      <table:table table:name="Tabella4" table:style-name="Tabella4">
        <table:table-column table:style-name="Tabella4.A"/>
        <table:table-row table:style-name="TableLine2160881702176">
          <table:table-cell table:style-name="Tabella4.A1" office:value-type="string">
            <text:p text:style-name="P38">INFORMATIVA SULL'USO DEI DATI PERSONALI E SUI DIRITTI DEI DICHIARANTI (D. LGS. N. <text:soft-page-break/>196/2003) </text:p>
            <text:p text:style-name="P68">Ai sensi dell'art. 13 i dati devono essere forniti obbligatoriamente ai fini dell'erogazione del beneficio riguardante l'attribuzione dell'assegno per il nucleo familiare. I dati forniti saranno trattati nell'attività istituzionale degli Enti attuatori degli interventi. </text:p>
            <text:p text:style-name="P68">Ai sensi dell'art. 7 il dichiarante ha diritto di aggiornare, rettificare oppure, quando ha interesse, integrare i dati, nonché di ottenere le indicazioni previste dai commi 1,2,3 e di opporsi in tutto o in parte su quanto è previsto dal comma 4. </text:p>
            <text:p text:style-name="P67">Il richiedente prende atto di quanto comunicato e autorizza l'Ente al trattamento dei dati forniti. </text:p>
          </table:table-cell>
        </table:table-row>
      </table:table>
      <text:p text:style-name="P39"/>
      <text:p text:style-name="P39"/>
      <text:p text:style-name="P39"/>
      <text:p text:style-name="P44"><text:span text:style-name="T87">N.B: </text:span>ALLEGARE COPIA D<text:span text:style-name="T86">EL</text:span> DOCUMENTO <text:span text:style-name="T86">DI IDENTITA’ </text:span><text:s/>IN CORSO DI VALIDITA’ <text:s/><text:span text:style-name="T86">DEL RICHIEDENTE (pena esclusione della domanda).</text:span></text:p>
      <text:p text:style-name="P44"/>
      <text:p text:style-name="P13"/>
      <text:p text:style-name="P12"/>
      <text:p text:style-name="P12"><text:s/></text:p>
      <text:p text:style-name="P28"><text:tab/><text:tab/><text:tab/><text:tab/><text:tab/><text:tab/><text:tab/><text:tab/> <text:s text:c="10"/>IL /LA DICHIARANTE</text:p>
      <text:p text:style-name="P28"><text:span text:style-name="T79">data</text:span> _________________ <text:s text:c="51"/></text:p>
      <text:p text:style-name="P29"><text:s text:c="70"/><text:tab/> <text:s/><text:tab/>__________________________________________</text:p>
      <text:p text:style-name="P37"><text:span text:style-name="T60"><text:tab/><text:tab/><text:tab/><text:tab/><text:tab/><text:tab/><text:tab/><text:tab/> <text:s text:c="5"/></text:span><text:span text:style-name="T13">(firma per esteso e leggibile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1" svg:font-family="Arial, Bold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/>
    <style:font-face style:name="TimesNewRomanPSMT" svg:font-family="TimesNewRomanPSMT" style:font-family-generic="roman"/>
    <style:font-face style:name="TimesNewRomanPSMT1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-Contenuto_20_tabella11111" style:display-name="WW-Contenuto tabella11111" style:family="paragraph" style:parent-style-name="Text_20_body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ssetto" style:family="text" style:parent-style-name="Car._20_predefinito_20_paragrafo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language="it" fo:country="IT" style:font-size-asian="8pt" style:font-size-complex="8pt"/>
    </style:style>
    <style:style style:name="MT3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MT4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i1" text:anchor-type="paragraph" svg:x="-0.132cm" svg:y="-1.323cm" svg:width="17.59cm" svg:height="3.664cm" draw:z-index="4"><draw:image xlink:href="Pictures/1000000100000F00000003209A31BBDC86295203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Servizio Sociale Associato A.T.S. n.6</text:p>
        <text:p text:style-name="MP2">Sede legale : Via S. Francesco,76 - 61032 Fano</text:p>
        <text:p text:style-name="MP2">Sede amministrativa : Via S. Eusebio, 32 <text:s/>- 61032 Fano</text:p>
        <text:p text:style-name="MP2"><text:span text:style-name="MT1">Servizio Territoriale di Fano</text:span> </text:p>
        <text:p text:style-name="MP2">Recapiti telefonici : 0721/887482-3-5</text:p>
        <text:p text:style-name="MP3"><text:span text:style-name="MT2">Pec </text:span><text:a xlink:type="simple" xlink:href="mailto:ambito6.comune.fano@emarche.it" office:target-frame-name="_blank" xlink:show="new" text:style-name="Internet_20_link" text:visited-style-name="Visited_20_Internet_20_Link"><text:span text:style-name="MT3">ambito6.comune.fano@emarche.it</text:span></text:a><text:span text:style-name="MT4"> </text:span></text:p>
        <text:p text:style-name="MP2">Email ambito.sociale6@comune.fano.pu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10:40:00</meta:creation-date>
    <meta:generator>LibreOffice/7.2.2.2$Windows_X86_64 LibreOffice_project/02b2acce88a210515b4a5bb2e46cbfb63fe97d56</meta:generator>
    <dc:date>2022-04-27T17:07:05.515000000</dc:date>
    <meta:editing-duration>PT2H39M27S</meta:editing-duration>
    <meta:editing-cycles>40</meta:editing-cycles>
    <dc:title>COMUNE DI CARTOCETO</dc:title>
    <meta:initial-creator>MARTA MARTINELLI</meta:initial-creator>
    <meta:document-statistic meta:table-count="4" meta:image-count="1" meta:object-count="0" meta:page-count="5" meta:paragraph-count="85" meta:word-count="1271" meta:character-count="9809" meta:non-whitespace-character-count="8377"/>
  </office:meta>
</office:document-meta>
</file>