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entury Gothic" svg:font-family="'Century Gothic', 'Century 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05cm" fo:margin-left="-0.191cm" table:align="left" style:writing-mode="lr-tb"/>
    </style:style>
    <style:style style:name="Tabella1.A" style:family="table-column">
      <style:table-column-properties style:column-width="18.805cm"/>
    </style:style>
    <style:style style:name="Tabella1.1" style:family="table-row">
      <style:table-row-properties style:min-row-height="0.48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fo:language="it" fo:country="I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fo:font-style="italic" style:text-underline-style="none" fo:font-weight="normal" style:font-name-asian="Century Gothic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9" style:family="paragraph" style:parent-style-name="Default">
      <style:text-properties fo:color="#000000" style:text-line-through-style="none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0" style:family="paragraph" style:parent-style-name="Default">
      <style:paragraph-properties fo:text-align="center" style:justify-single-word="false"/>
      <style:text-properties fo:color="#000000" style:text-line-through-style="none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1" style:family="paragraph" style:parent-style-name="Default">
      <style:text-properties fo:color="#000000" style:text-line-through-style="none" fo:font-size="8pt" fo:language="it" fo:country="IT" style:text-underline-style="none" fo:font-weight="normal" style:font-name-asian="Century Gothic" style:font-size-asian="8pt" style:font-weight-asian="normal" style:font-name-complex="Century Gothic" style:font-size-complex="8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Default">
      <style:paragraph-properties style:text-autospace="none"/>
      <style:text-properties fo:language="it" fo:country="IT"/>
    </style:style>
    <style:style style:name="P15" style:family="paragraph" style:parent-style-name="Default">
      <style:text-properties style:text-line-through-style="none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center" style:justify-single-word="false"/>
      <style:text-properties style:text-line-through-style="none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text-align="center" style:justify-single-word="false"/>
      <style:text-properties style:text-line-through-style="none"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2" style:family="text">
      <style:text-properties fo:color="#000000" style:font-name="Century Gothic" fo:font-size="11pt" style:font-name-asian="Century Gothic" style:font-size-asian="11pt" style:font-name-complex="Century Gothic" style:font-size-complex="11pt"/>
    </style:style>
    <style:style style:name="T3" style:family="text">
      <style:text-properties fo:color="#000000" style:text-line-through-style="none" style:font-name="Century Gothic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4" style:family="text">
      <style:text-properties fo:color="#000000" style:text-line-through-style="none" style:font-name="Century Gothic" fo:font-size="10p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2"/>
      <text:p text:style-name="P13"><text:span text:style-name="T1"><text:s/></text:span><text:span text:style-name="T2">DELEGA ALLA RISCOSSIONE DI BENEFICI ECONOMICI DA PARTE DI TERZI </text:span></text:p>
      <text:p text:style-name="P1">(Art. 21, comma 2 e art. 47, D. P.R. 445/2000) </text:p>
      <text:p text:style-name="P2"/>
      <text:p text:style-name="P3">Il/La sottoscritto/a Cognome _________________________________ Nome _______________________________</text:p>
      <text:p text:style-name="P3">nato/a a ________________________________prov. (______) il ______/______/__________ </text:p>
      <text:p text:style-name="P3">residente a_____________________________ prov. (____) cap _______________ </text:p>
      <text:p text:style-name="P3">via __________________________________________ n° _____ codice fiscale _______________________________</text:p>
      <text:p text:style-name="P3">consapevole delle sanzioni penali previste per il caso di dichiarazione mendace, così come stabilito dall’art. 76, nonché di quanto previsto dall’art. 75, del D.P.R. 445/2000 </text:p>
      <text:p text:style-name="P5">DELEGA </text:p>
      <text:p text:style-name="P3">Il/La sottoscritto/a Cognome _________________________________ Nome _______________________________</text:p>
      <text:p text:style-name="P3">nato/a a ________________________________prov. (______) il ______/______/__________ </text:p>
      <text:p text:style-name="P3">residente a ______________________________________________ prov. (____) cap _______________ </text:p>
      <text:p text:style-name="P3">via __________________________________________ n° _____ codice fiscale _______________________________</text:p>
      <text:p text:style-name="P4"/>
      <text:p text:style-name="P14"><text:span text:style-name="T4">a riscuotere per mio conto, </text:span><text:span text:style-name="T3"><text:s/>con ciò liberando i terzi da ogni e qualsiasi responsabilità in merito, il beneficio previsto a titolo di “ assegno di cura “</text:span></text:p>
      <text:p text:style-name="P3"/>
      <text:p text:style-name="P3">_____________________, lì ___________________ </text:p>
      <text:p text:style-name="P6">luogo data </text:p>
      <text:p text:style-name="P7"/>
      <text:p text:style-name="P8"/>
      <text:p text:style-name="P8">___________________________________________ </text:p>
      <text:p text:style-name="P16">(firma per esteso del dichiarante) </text:p>
      <text:p text:style-name="P16"/>
      <text:p text:style-name="P16"/>
      <text:p text:style-name="P16"/>
      <text:p text:style-name="P16">__________________________ </text:p>
      <text:p text:style-name="P10">(intestazione dell’ufficio autenticante) </text:p>
      <text:p text:style-name="P15"/>
      <text:p text:style-name="P15"/>
      <text:p text:style-name="P15"/>
      <text:p text:style-name="P17">Autenticazione della sottoscrizione </text:p>
      <text:p text:style-name="P17">(art. 21, comma 2, D.P.R. 445/2000) </text:p>
      <text:p text:style-name="P15">Attesto che ___l___ Sig./Sig.ra _________________________________________________________________ nato/a a _____________________________________________ Prov. _________ il ______/______/_________ residente in via ___________________________________________ n. ________ identificato/a mediante _____________________________________________________________________ ha apposto la sottoscrizione che precede in mia presenza. </text:p>
      <text:p text:style-name="P15"/>
      <text:p text:style-name="P15"/>
      <text:p text:style-name="P15">_____________________, lì ___________________ </text:p>
      <text:p text:style-name="P15">luogo data </text:p>
      <text:p text:style-name="P15"/>
      <text:p text:style-name="P15"/>
      <text:p text:style-name="P16">__________________________________________ </text:p>
      <text:p text:style-name="P16">(timbro e firma per esteso del Pubblico Ufficiale)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entury Gothic" svg:font-family="'Century Gothic', 'Century 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5-14T16:33:34.68</dc:date>
    <meta:editing-duration>PT10M49S</meta:editing-duration>
    <meta:editing-cycles>4</meta:editing-cycles>
    <meta:document-statistic meta:table-count="1" meta:image-count="0" meta:object-count="0" meta:page-count="1" meta:paragraph-count="26" meta:word-count="193" meta:character-count="2032"/>
  </office:meta>
</office:document-meta>
</file>